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072e5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b072e5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b072e5" style:font-size-asian="11pt" style:font-name-complex="Verdana1" style:font-size-complex="11pt"/>
    </style:style>
    <style:style style:name="P11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paragraph-rsid="00b21bc4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072e5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072e5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b072e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b072e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b072e5" style:font-name-asian="Verdana2" style:font-size-asian="11pt" style:font-weight-asian="bold" style:font-name-complex="Verdana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072e5" style:font-name-asian="Verdana2" style:font-size-asian="11pt" style:font-name-complex="Verdana2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072e5" style:font-name-asian="Verdana2" style:font-size-asian="11pt" style:font-name-complex="Verdana2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b072e5"/>
    </style:style>
    <style:style style:name="P20" style:family="paragraph" style:parent-style-name="DICTAMEN">
      <style:paragraph-properties fo:line-height="150%" fo:text-align="justify" style:justify-single-word="false"/>
      <style:text-properties style:font-name="Verdana1" fo:font-size="11pt" fo:font-weight="normal" officeooo:rsid="00b072e5" officeooo:paragraph-rsid="00b21bc4" style:font-size-asian="11pt" style:font-weight-asian="normal" style:font-name-complex="Verdana1" style:font-size-complex="11pt" style:font-weight-complex="normal"/>
    </style:style>
    <style:style style:name="P21" style:family="paragraph" style:parent-style-name="DICTAMEN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cd0528" officeooo:paragraph-rsid="00b2db25" style:font-name-asian="Verdana2" style:font-size-asian="11pt" style:font-style-asian="normal" style:font-weight-asian="bold" style:font-name-complex="Verdana2" style:font-size-complex="11pt" style:font-weight-complex="bold"/>
    </style:style>
    <style:style style:name="P22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officeooo:paragraph-rsid="00b072e5" style:font-name-asian="Verdana2" style:font-size-asian="11pt" style:font-name-complex="Verdana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b072e5" officeooo:paragraph-rsid="00b072e5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officeooo:rsid="00b072e5" style:font-weight-asian="bold" style:font-weight-complex="bold"/>
    </style:style>
    <style:style style:name="T5" style:family="text">
      <style:text-properties fo:font-weight="normal" officeooo:rsid="00b072e5" style:font-weight-asian="normal" style:font-weight-complex="normal"/>
    </style:style>
    <style:style style:name="T6" style:family="text">
      <style:text-properties fo:font-weight="normal" officeooo:rsid="00a7636e" style:font-weight-asian="normal" style:font-weight-complex="normal"/>
    </style:style>
    <style:style style:name="T7" style:family="text">
      <style:text-properties officeooo:rsid="00b072e5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11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2" style:family="text">
      <style:text-properties style:font-name="Verdana" fo:font-size="11pt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officeooo:rsid="00b21bc4" style:font-name-asian="Verdana2" style:font-size-asian="11pt" style:font-name-complex="Verdana2" style:font-size-complex="11pt"/>
    </style:style>
    <style:style style:name="T14" style:family="text">
      <style:text-properties style:font-name="Verdana" fo:font-weight="bold" style:font-name-asian="Verdana2" style:font-weight-asian="bold" style:font-name-complex="Verdana2"/>
    </style:style>
    <style:style style:name="T15" style:family="text">
      <style:text-properties style:font-name="Calibri" style:font-name-asian="Calibri1" style:font-name-complex="Calibri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1">La Comisión de Asuntos Constitucionales y Legislación General ha considerado el proyecto de <text:span text:style-name="T7">Ley </text:span><text:span text:style-name="T4">47704 CD – DB </text:span><text:span text:style-name="T5">de las diputadas Di Stefano, Orciani, Espíndola, Senn, Ciancio y los diputados Pullaro, Cándido, Basile, Palo Oliver, Gonzalez y Bastia, por el cual se establece la imlpementación progresiva de espacios lúdicos terapéuticos pediátricos en hospitales públicos y efectores de salud provinciales que cuenten con servicio de internación prolongada; </text:span><text:span text:style-name="T6">y, por las razones expuestas en los fundamentos y las que podrá dar el miembro informante, esta Comisión aconseja la aprobación del siguiente texto con modificaciones:</text:span></text:p>
      <text:p text:style-name="P20"/>
      <text:p text:style-name="P9"/>
      <text:p text:style-name="P7">LA LEGISLATURA DE LA PROVINCIA DE SANTA FE </text:p>
      <text:p text:style-name="P7">SANCIONA CON FUERZA DE </text:p>
      <text:p text:style-name="P7">LEY: </text:p>
      <text:p text:style-name="P12"/>
      <text:p text:style-name="P7">ESPACIOS LÚDICOS TERAPÉUTICOS PEDIÁTRICOS </text:p>
      <text:p text:style-name="P12"/>
      <text:p text:style-name="P14"><text:span text:style-name="T8">ARTÍCULO 1 - </text:span><text:span text:style-name="T11">Objeto. </text:span><text:span text:style-name="T12">El objeto de la presente</text:span><text:span text:style-name="T11"> </text:span><text:span text:style-name="T12">es establecer la implementación progresiva de Espacios Lúdicos Terapéuticos Pediátricos, en Hospitales públicos y efectores de salud provinciales que cuenten con servicio de internación prolongada.</text:span></text:p>
      <text:p text:style-name="P17"/>
      <text:p text:style-name="P14"><text:span text:style-name="T8">ARTÍCULO 2 - </text:span><text:span text:style-name="T11">Objetivos.</text:span><text:span text:style-name="T12"> Los objetivos de los Espacios Lúdicos Terapéuticos Pediátricos son:</text:span></text:p>
      <text:list xml:id="list957528177" text:style-name="WWNum1">
        <text:list-item>
          <text:p text:style-name="P22">brindar las mejores condiciones de internación desde el punto de vista humano y social;</text:p>
        </text:list-item>
        <text:list-item>
          <text:p text:style-name="P22">estimular el desarrollo sensorial, visual y psicomotriz de los pacientes;</text:p>
        </text:list-item>
        <text:list-item>
          <text:p text:style-name="P22">contribuir con el tratamiento médico de los pacientes, acelerando los procesos de recuperación;</text:p>
        </text:list-item>
        <text:list-item>
          <text:p text:style-name="P22"><text:soft-page-break/>favorecer el vínculo entre pacientes y sus familiares;</text:p>
        </text:list-item>
        <text:list-item>
          <text:p text:style-name="P22">crear momentos de alegría y bienestar a fin de que los pacientes se olviden momentáneamente del entorno hospitalario y del estrés que generan los tratamientos médicos, haciendo menos penoso el tiempo de internación;</text:p>
        </text:list-item>
        <text:list-item>
          <text:p text:style-name="P22">lograr la atención integral de los pacientes internados que contemple, no solo las necesidades físicas, sino también las espirituales y sociales;</text:p>
        </text:list-item>
        <text:list-item>
          <text:p text:style-name="P22">promover la participación, en el programa, de familiares y familias sustitutas, así como también de estudiantes secundarios mediante la modalidad del voluntariado.</text:p>
        </text:list-item>
        <text:list-item>
          <text:p text:style-name="P22">potenciar y desarrollar los aspectos sanos, conectando al niño o niña internado/a con su aspecto más vital;</text:p>
        </text:list-item>
        <text:list-item>
          <text:p text:style-name="P22">complementar los equipos de salud, rompiendo el paradigma tradicional de atención, favoreciendo la mejor relación personal sanitario - paciente - núcleo familiar; y,</text:p>
        </text:list-item>
        <text:list-item>
          <text:p text:style-name="P22">desdramatizar el medio hospitalario, utilizando los recursos lúdicos como componentes de la vivencia hospitalaria.</text:p>
          <text:p text:style-name="P22"/>
        </text:list-item>
      </text:list>
      <text:p text:style-name="P14"><text:span text:style-name="T8">ARTÍCULO 3 - </text:span><text:span text:style-name="T11">Definición.</text:span><text:span text:style-name="T12"> Se entiende por Espacio Lúdico Terapéutico Pediátrico, <text:s/>a un área de la estructura hospitalaria, que permita a l</text:span><text:span text:style-name="T13">as infancia</text:span><text:span text:style-name="T12">s elaborar las vivencias generadas por su internación y la enfermedad a través del juego.</text:span></text:p>
      <text:p text:style-name="P17"/>
      <text:p text:style-name="P14"><text:span text:style-name="T8">ARTÍCULO 4 - </text:span><text:span text:style-name="T11">Destinatarios.</text:span><text:span text:style-name="T12"> La presente está destinada a </text:span><text:span text:style-name="T13">las infancias</text:span><text:span text:style-name="T12"> que, por motivos de salud, deban permanecer internados de manera prolongada en hospitales públicos y efectores de salud provinciales.</text:span></text:p>
      <text:p text:style-name="P17"/>
      <text:p text:style-name="P14"><text:span text:style-name="T8">ARTÍCULO 5 - </text:span><text:span text:style-name="T11">Autoridad de Aplicación.</text:span><text:span text:style-name="T12"> La Autoridad de Aplicación de la presente es el Ministerio de Salud, </text:span><text:span text:style-name="T13">o el organismo que en un futuro lo reemplace.</text:span></text:p>
      <text:p text:style-name="P17"/>
      <text:p text:style-name="P14"><text:soft-page-break/><text:span text:style-name="T8">ARTÍCULO 6 - </text:span><text:span text:style-name="T11">Equipos interdisciplinarios.</text:span><text:span text:style-name="T12"> El Espacio Lúdico Terapéutico Pediátrico contará con equipos interdisciplinarios integrados por profesionales de las ramas de la Psicología, Trabajo Social, Medicina,</text:span><text:span text:style-name="T15"> </text:span><text:span text:style-name="T12">Profesores de Bellas Artes, Músicos y cualquier otra disciplina afín, pudiendo variar de acuerdo a las necesidades específicas de cada efector.</text:span></text:p>
      <text:p text:style-name="P16"/>
      <text:p text:style-name="P15"><text:span text:style-name="T11">ARTÍCULO 7 – Presupuesto.</text:span><text:span text:style-name="T12"> Se autoriza al Poder Ejecutivo a realizar las modificaciones presupuestarias que requiera la puesta en marcha de la presente, priorizando los lugares de internación crónica pediátrica.</text:span></text:p>
      <text:p text:style-name="P18"/>
      <text:p text:style-name="P10"><text:span text:style-name="T9">ARTÍCULO </text:span><text:span text:style-name="T14">8</text:span><text:span text:style-name="T9"> -</text:span><text:span text:style-name="T10"> Comuníquese al Poder Ejecutivo. </text:span></text:p>
      <text:p text:style-name="P13"/>
      <text:p text:style-name="P23">Sala de la Comisión, 28 de Julio de 2022.</text:p>
      <text:p text:style-name="P21">FIRMANTES: BLANCO – BOSCAROL – ESPÍNDOLA – LENCI – MAHMUD – PULLARO - REAL – RUBEO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M57S</meta:editing-duration>
    <meta:editing-cycles>22</meta:editing-cycles>
    <meta:generator>LibreOffice/7.3.3.2$Linux_X86_64 LibreOffice_project/30$Build-2</meta:generator>
    <dc:date>2022-07-28T13:31:23.344189330</dc:date>
    <meta:print-date>2022-07-27T13:06:15.890462407</meta:print-date>
    <meta:document-statistic meta:table-count="0" meta:image-count="1" meta:object-count="0" meta:page-count="3" meta:paragraph-count="32" meta:word-count="632" meta:character-count="4223" meta:non-whitespace-character-count="3617"/>
    <meta:template xlink:type="simple" xlink:actuate="onRequest" xlink:title="Hoja oficial" xlink:href="../../../../../tmp/.fr-Gxa5vZ/Hoja%20oficial.ott" meta:date="2022-04-21T12:34:44.484000000"/>
  </office:meta>
</office:document-meta>
</file>